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van of in oppervlaktewater, nabij Beusichemseweg 146 3998NL Schalkwijk (code HDSR90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en dempen van of in oppervlaktewater, nabij Beusichemseweg 146 3998NL Schalkwijk in de gemeente Houten. </text:p>
            <text:p text:style-name="common-al">Deze aanvraag is ontvangen op 14 juni 2022 en geregistreerd onder zaak 90150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7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7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7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150</meta:user-defined>
    <meta:user-defined meta:name="DCTERMS.abstract">aanvraag watervergunning voor het graven en dempen van of in oppervlaktewater, nabij Beusichemseweg 146 3998NL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en dempen van of in oppervlaktewater, nabij Beusichemseweg 146 3998NL Schalkwijk (code HDSR90150)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76</meta:user-defined>
    <meta:user-defined meta:name="OVERHEIDop.WsbID/DC.identifier">wsb-2022-6976</meta:user-defined>
    <meta:user-defined meta:name="OVERHEIDop.versieInformatie"/>
  </office:meta>
</office:document-meta>
</file>