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</text:p>
            <text:p text:style-name="common-al">
            <text:span text:style-name="nadrukvet">Vrijdag 15 juli 2022</text:span>
          </text:p>
            <text:p text:style-name="common-al">Iedereen is van harte welkom in het Waterschapshuis te ‘s-Hertogenbosch. De vergadering duurt van 10.30 tot ca. 16.00 uur.</text:p>
            <text:p text:style-name="common-al">Voordat het Algemeen Bestuur vergadert over de onderwerpen op vrijdag 15 juli 2022, krijgen commissies de voorstellen voorgelegd. Zij kunnen hierover dan advies geven.</text:p>
            <text:p text:style-name="common-al"/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23 juni 2022</text:span>
          </text:p>
            <text:p text:style-name="common-al"/>
            <text:p text:style-name="common-al">De commissie Watersysteembeheer vergadert in het Waterschapshuis, Pettelaarpark 70 te ’s-Hertogenbosch van 9.30 uur tot ca. 12.30 uur. Besproken wordt o.a.: </text:p>
            <text:list text:style-name="id1-3-2-1-1-11">
              <text:list-item text:style-override="id1-3-2-1-1-11-1">
                <text:number>-</text:number>
                <text:p text:style-name="al"> Voorjaarsnota 2022 waterschap Aa en Maas</text:p>
              </text:list-item>
              <text:list-item text:style-override="id1-3-2-1-1-11-2">
                <text:number>-</text:number>
                <text:p text:style-name="al">Definitief projectplan Ecologische verbinding en beekherstel kop Gulden Land </text:p>
              </text:list-item>
              <text:list-item text:style-override="id1-3-2-1-1-11-3">
                <text:number>-</text:number>
                <text:p text:style-name="al"> Definitieve projectplannen Waterwet EVZ Schijndelse Loop-Molenheide Loop en EVZ Groote Wetering </text:p>
              </text:list-item>
            </text:list>
            <text:p text:style-name="common-al"/>
            <text:p text:style-name="common-al">De commissie Emissiebeheer vergadert in het Waterschapshuis, Pettelaarpark 70 te ’s-Hertogenbosch van 13.30 uur tot ca. 15.30 uur. Besproken wordt o.a.: </text:p>
            <text:list text:style-name="id1-3-2-1-1-14">
              <text:list-item text:style-override="id1-3-2-1-1-14-1">
                <text:number>-</text:number>
                <text:p text:style-name="al"> Voorjaarsnota 2022 waterschap Aa en Maas </text:p>
              </text:list-item>
              <text:list-item text:style-override="id1-3-2-1-1-14-2">
                <text:number>-</text:number>
                <text:p text:style-name="al"> Extra biogasproductie rwzi ‘s-Hertogenbosch  </text:p>
              </text:list-item>
            </text:list>
            <text:p text:style-name="common-al"/>
            <text:p text:style-name="common-al">De commissie Algemene- en Financiële Zaken vergadert in het Waterschapshuis, Pettelaarpark 70 te ’s-Hertogenbosch van 17.30 uur tot ca. 19.30 uur. Besproken wordt o.a.: </text:p>
            <text:list text:style-name="id1-3-2-1-1-17">
              <text:list-item text:style-override="id1-3-2-1-1-17-1">
                <text:number>-</text:number>
                <text:p text:style-name="al">Voorjaarsnota 2022 waterschap Aa en Maas</text:p>
              </text:list-item>
              <text:list-item text:style-override="id1-3-2-1-1-17-2">
                <text:number>-</text:number>
                <text:p text:style-name="al"> Verstedelijkingsstrategie en akkoord Brabant </text:p>
              </text:list-item>
            </text:list>
            <text:p text:style-name="common-al"/>
            <text:p text:style-name="last-al">U kunt de commissievergaderingen online volgen via de website van waterschap Aa en Maas. Wanneer u aanwezig wilt zijn bij een van de vergaderingen, dan is het vriendelijke verzoek u zich hiervoor aan te melden bij de heer J. Kremers (plv. griffier), telnr. 073-615661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13 jun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97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7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7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75</meta:user-defined>
    <meta:user-defined meta:name="OVERHEIDop.WsbID/DC.identifier">wsb-2022-6975</meta:user-defined>
    <meta:user-defined meta:name="OVERHEIDop.versieInformatie"/>
  </office:meta>
</office:document-meta>
</file>