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informatiebord aan de Spijkerweg in Sp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informatiebord</text:p>
            <text:p text:style-name="common-al">Locatie: Spijkerweg 3 in Spijk</text:p>
            <text:p text:style-name="common-al">Zaaknummer: 47982</text:p>
            <text:p text:style-name="common-al">Datum bekendmaking besluit: 13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informatiebord aan de Spijkerweg in Spijk</meta:user-defined>
    <meta:user-defined meta:name="DCTERMS.W3CDTF/DCTERMS.available">2022-06-16</meta:user-defined>
    <meta:user-defined meta:name="DCTERMS.W3CDTF/OVERHEIDop.jaargang">2022</meta:user-defined>
    <meta:user-defined meta:name="OVERHEIDop.publicationIssue">6973</meta:user-defined>
    <meta:user-defined meta:name="OVERHEIDop.WsbID/DC.identifier">wsb-2022-6973</meta:user-defined>
    <meta:user-defined meta:name="OVERHEIDop.versieInformatie"/>
  </office:meta>
</office:document-meta>
</file>