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een duiker aan de Koekoekweg in Harfs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aanleggen van een duiker</text:p>
            <text:p text:style-name="common-al">Locatie: Koekoekweg 2 Harfsen</text:p>
            <text:p text:style-name="common-al">Zaaknummer: 49676</text:p>
            <text:p text:style-name="common-al">Datum bekendmaking besluit: 13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7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7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wijderen en aanleggen van een duiker aan de Koekoekweg in Harfsen</meta:user-defined>
    <meta:user-defined meta:name="DCTERMS.W3CDTF/DCTERMS.available">2022-06-16</meta:user-defined>
    <meta:user-defined meta:name="DCTERMS.W3CDTF/OVERHEIDop.jaargang">2022</meta:user-defined>
    <meta:user-defined meta:name="OVERHEIDop.publicationIssue">6972</meta:user-defined>
    <meta:user-defined meta:name="OVERHEIDop.WsbID/DC.identifier">wsb-2022-6972</meta:user-defined>
    <meta:user-defined meta:name="OVERHEIDop.versieInformatie"/>
  </office:meta>
</office:document-meta>
</file>