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Ravenswade (nabij nummer 12) in Nieuwegein (code HDSR 898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Ravenswade (nabij nummer 12) in Nieuwegein. Vanaf 4 juni 2022 wordt er grondwater onttrokken met een debiet van maximaal 9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6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832</meta:user-defined>
    <meta:user-defined meta:name="DCTERMS.abstract">Hoogheemraadschap De Stichtse Rijnlanden – Melding voor het permanent onttrekken van grondwater Ravenswade (nabij nummer 12) in Nieuwegein (code HDSR 89832)</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permanent onttrekken van grondwater Ravenswade (nabij nummer 12) in Nieuwegein (code HDSR 89832)</meta:user-defined>
    <meta:user-defined meta:name="DCTERMS.W3CDTF/DCTERMS.available">2022-06-16</meta:user-defined>
    <meta:user-defined meta:name="DCTERMS.W3CDTF/OVERHEIDop.jaargang">2022</meta:user-defined>
    <meta:user-defined meta:name="OVERHEIDop.publicationIssue">6970</meta:user-defined>
    <meta:user-defined meta:name="OVERHEIDop.WsbID/DC.identifier">wsb-2022-6970</meta:user-defined>
    <meta:user-defined meta:name="OVERHEIDop.versieInformatie"/>
  </office:meta>
</office:document-meta>
</file>