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uitenkerk (nabij nummer 56) in Bodegraven (code HDSR 89844)</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Buitenkerk (nabij nummer 56) in Bodegraven. In de periode tussen 15 juni en 16 juli 2022 wordt er grondwater onttrokken met een debiet van maximaal 3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9844</meta:user-defined>
    <meta:user-defined meta:name="DCTERMS.abstract">Hoogheemraadschap De Stichtse Rijnlanden – Melding voor het onttrekken van grondwater Buitenkerk (nabij nummer 56) in Bodegraven (code HDSR 89844)</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voor het onttrekken van grondwater Buitenkerk (nabij nummer 56) in Bodegraven (code HDSR 89844)</meta:user-defined>
    <meta:user-defined meta:name="DCTERMS.W3CDTF/DCTERMS.available">2022-06-16</meta:user-defined>
    <meta:user-defined meta:name="DCTERMS.W3CDTF/OVERHEIDop.jaargang">2022</meta:user-defined>
    <meta:user-defined meta:name="OVERHEIDop.publicationIssue">6968</meta:user-defined>
    <meta:user-defined meta:name="OVERHEIDop.WsbID/DC.identifier">wsb-2022-6968</meta:user-defined>
    <meta:user-defined meta:name="OVERHEIDop.versieInformatie"/>
  </office:meta>
</office:document-meta>
</file>