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aststelling aanwijzing heffing en invordering van belastingen en rechten art. 114 en 115 Waterschapswet</text:p>
      <text:section text:name="regeling_id1-3-2" text:style-name="regeling">
        <text:section text:name="aanhef_id1-3-2-1" text:style-name="aanhef">
          <text:section text:name="preambule_id1-3-2-1-1" text:style-name="preambule">
            <text:p text:style-name="al">Het dagelijks bestuur van waterschap Scheldestromen:</text:p>
            <text:p text:style-name="al">gelezen het voorstel van 30 mei 2022, nr. 2022011730;</text:p>
            <text:p text:style-name="al">gelet op de artikelen 114, 115 en 123 van de Waterschapswet;</text:p>
            <text:p text:style-name="al">   besluit:</text:p>
            <text:p text:style-name="al">I   vast te stellen de volgende aanwijzing inzake de heffing en de invordering van  </text:p>
            <text:p text:style-name="al">  de belastingen en rechten als bedoeld in artikel 114 en 115 Waterschapswet:</text:p>
            <text:p text:style-name="al"/>
            <text:list text:style-name="id1-3-2-1-1-8">
              <text:list-item text:style-override="id1-3-2-1-1-8-1">
                <text:number>1.</text:number>
                <text:p text:style-name="al">
                <text:span text:style-name="nadrukondlijn">Artikel 1 Ambtenaar Heffing als bedoeld in artikel 123 lid 3 sub b Waterschapswet</text:span>
              </text:p>
              </text:list-item>
              <text:list-item text:style-override="id1-3-2-1-1-8-2">
                <text:number>2.</text:number>
                <text:p text:style-name="al">De concerncontroller is aangewezen als de ambtenaar belast met de heffing van de belastingen en rechten als bedoeld in artikel 114 en 115 Waterschapswet.</text:p>
              </text:list-item>
              <text:list-item text:style-override="id1-3-2-1-1-8-3">
                <text:number>3.</text:number>
                <text:p text:style-name="al"/>
              </text:list-item>
              <text:list-item text:style-override="id1-3-2-1-1-8-4">
                <text:number>4.</text:number>
                <text:p text:style-name="al">
                <text:span text:style-name="nadrukondlijn">Artikel 2 Ambtenaar Invordering als bedoeld in artikel 123 lid 3 sub c Waterschapswet</text:span>
              </text:p>
              </text:list-item>
              <text:list-item text:style-override="id1-3-2-1-1-8-5">
                <text:number>5.</text:number>
                <text:p text:style-name="al">De concerncontroller is aangewezen als de ambtenaar belast met de invordering van de belastingen en rechten als bedoeld in artikel 114 en 115 Waterschapswet.</text:p>
              </text:list-item>
              <text:list-item text:style-override="id1-3-2-1-1-8-6">
                <text:number>6.</text:number>
                <text:p text:style-name="al"/>
              </text:list-item>
              <text:list-item text:style-override="id1-3-2-1-1-8-7">
                <text:number>7.</text:number>
                <text:p text:style-name="al">
                <text:span text:style-name="nadrukondlijn">Artikel 3 Ambtenaren heffing of invordering als bedoeld in artikel 123 lid 3 sub d Waterschapswet</text:span>
              </text:p>
              </text:list-item>
              <text:list-item text:style-override="id1-3-2-1-1-8-8">
                <text:number>8.</text:number>
                <text:p text:style-name="al">Medewerkers van het team Financiën van de afdeling Bedrijfsvoering zijn de ambtenaren belast met de heffing of de invordering van de belastingen en rechten als bedoeld in artikel 114 en 115 Waterschapswet .</text:p>
              </text:list-item>
              <text:list-item text:style-override="id1-3-2-1-1-8-9">
                <text:number>9.</text:number>
                <text:p text:style-name="al"/>
              </text:list-item>
            </text:list>
            <text:p text:style-name="al">II   de datum van inwerkingtreding van dit besluit vast te stellen op de dag na die van de </text:p>
            <text:p text:style-name="al"> bekendmaking;</text:p>
            <text:p text:style-name="al">III  te bepalen dat de datum van ingang van de toepassing van dit besluit 1 juni 2022 is.</text:p>
            <text:p text:style-name="al">Aldus vastgesteld door het dagelijks bestuur van waterschap Scheldestromen op 14 juni 2022.</text:p>
            <text:p text:style-name="al">drs. J. Daane  </text:p>
            <text:p text:style-name="al">secretaris-algemeen directeur</text:p>
            <text:p text:style-name="al">mr. drs. A.J.G. Poppelaars</text:p>
            <text:p text:style-name="al">dijkgraaf</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965</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65</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65</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Waterschap/DC.creator">Waterschap Scheldestromen</meta:user-defined>
    <meta:user-defined meta:name="OVERHEID.Informatietype/DC.type">officiële publicatie</meta:user-defined>
    <meta:user-defined meta:name="OVERHEIDop.Rubriek/DC.type">ander besluit van algemene strekking</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Waterschap</meta:user-defined>
    <meta:user-defined meta:name="DC.title">Vaststelling aanwijzing heffing en invordering van belastingen en rechten art. 114 en 115 Waterschapswet</meta:user-defined>
    <meta:user-defined meta:name="DCTERMS.W3CDTF/DCTERMS.available">2022-06-17</meta:user-defined>
    <meta:user-defined meta:name="DCTERMS.W3CDTF/OVERHEIDop.jaargang">2022</meta:user-defined>
    <meta:user-defined meta:name="OVERHEIDop.publicationIssue">6965</meta:user-defined>
    <meta:user-defined meta:name="OVERHEIDop.WsbID/DC.identifier">wsb-2022-6965</meta:user-defined>
    <meta:user-defined meta:name="OVERHEIDop.versieInformatie"/>
  </office:meta>
</office:document-meta>
</file>