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ubenslaan (tegenover nummer 43 A) in Utrecht (code HDSR 89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Rubenslaan (tegenover nummer 43 A) in Utrecht. In de periode tussen 9 juni en 1jul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750</meta:user-defined>
    <meta:user-defined meta:name="DCTERMS.abstract">Hoogheemraadschap De Stichtse Rijnlanden – Melding voor het onttrekken van grondwater Rubenslaan (tegenover nummer 43 A) in Utrecht (code HDSR 897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Rubenslaan (tegenover nummer 43 A) in Utrecht (code HDSR 89750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63</meta:user-defined>
    <meta:user-defined meta:name="OVERHEIDop.WsbID/DC.identifier">wsb-2022-6963</meta:user-defined>
    <meta:user-defined meta:name="OVERHEIDop.versieInformatie"/>
  </office:meta>
</office:document-meta>
</file>