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glasvezelkabels in waterloop WL03262 nabij de Stationsweg te Mariënber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608</text:p>
            <text:p text:style-name="common-al">Waterschap Vechtstromen heeft een watervergunning verleend. Het waterschap geeft hiermee toestemming voor het aanbrengen en hebben van glasvezelkabels binnen de beschermingszone van waterloop WL03262, ter plaatse van het perceel kadastraal bekend als gemeente Ambt-Hardenberg, sectie AC, nummer 211, nabij de Stationsweg te Mariënberg</text:p>
            <text:p text:style-name="common-al">De watervergunning is op 18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glasvezelkabels in waterloop WL03262 nabij de Stationsweg te Mariënberg</meta:user-defined>
    <meta:user-defined meta:name="DCTERMS.W3CDTF/DCTERMS.available">2022-01-20</meta:user-defined>
    <meta:user-defined meta:name="DCTERMS.W3CDTF/OVERHEIDop.jaargang">2022</meta:user-defined>
    <meta:user-defined meta:name="OVERHEIDop.publicationIssue">696</meta:user-defined>
    <meta:user-defined meta:name="OVERHEIDop.WsbID/DC.identifier">wsb-2022-696</meta:user-defined>
    <meta:user-defined meta:name="OVERHEIDop.versieInformatie"/>
  </office:meta>
</office:document-meta>
</file>