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1e Februariweg-Markweg Zuid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ni 2022 met registratienummer 0652541588 voor het aanleggen van een glasvezelnetwerk in de primaire waterkering P11 en regionale waterkering B35 ter hoogte van de 1e Februariweg-Markweg Zuid te Heijningen en in de primaire waterkeringen P16 Hellegatsweg, P17 Raadhuisstraat , P18 Oostdijk en P19 Tonnekreek te Willemstad en ter hoogte van a-wateren en b-water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1e Februariweg-Markweg Zuid te Heijningen.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57</meta:user-defined>
    <meta:user-defined meta:name="OVERHEIDop.WsbID/DC.identifier">wsb-2022-6957</meta:user-defined>
    <meta:user-defined meta:name="OVERHEIDop.versieInformatie"/>
  </office:meta>
</office:document-meta>
</file>