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seweg 9 - Rijksweg A16 te Lange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37858 ingevolge de Keur waterschap Brabantse Delta 2015 bekend gemaakt op 14 juni 2022 voor het door middel van een horizontaal gestuurde bundelboring niet haaks kruisend met a-water met code OVK08003 aanleggen, hebben en onderhouden van een middenspanningskabel ter hoogte van Noordseweg 9 - Rijksweg A16 te Langeweg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5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seweg 9 - Rijksweg A16 te Langeweg in de gemeente Moerdijk.</meta:user-defined>
    <meta:user-defined meta:name="DCTERMS.W3CDTF/DCTERMS.available">2022-06-16</meta:user-defined>
    <meta:user-defined meta:name="DCTERMS.W3CDTF/OVERHEIDop.jaargang">2022</meta:user-defined>
    <meta:user-defined meta:name="OVERHEIDop.externeBijlage">Besluit 537858|exb-2022-33919</meta:user-defined>
    <meta:user-defined meta:name="OVERHEIDop.externeBijlage">0652528672-A|exb-2022-33920</meta:user-defined>
    <meta:user-defined meta:name="OVERHEIDop.externeBijlage">0652528672-B|exb-2022-33921</meta:user-defined>
    <meta:user-defined meta:name="OVERHEIDop.externeBijlage">0652528672-C|exb-2022-33922</meta:user-defined>
    <meta:user-defined meta:name="OVERHEIDop.publicationIssue">6955</meta:user-defined>
    <meta:user-defined meta:name="OVERHEIDop.WsbID/DC.identifier">wsb-2022-6955</meta:user-defined>
    <meta:user-defined meta:name="OVERHEIDop.versieInformatie"/>
  </office:meta>
</office:document-meta>
</file>