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3565 verleende vergunning voor het onttrekken, retourneren en lozen op oppervlaktewater en gemeentelijke riolering voor rioleringswerkzaamheden van de Rijksweg te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5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5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5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07</meta:user-defined>
    <meta:user-defined meta:name="DCTERMS.abstract">het onttrekken, retourneren en lozen op oppervlaktewater en gemeentelijke riolering voor rioleringswerkzaamheden van de Rijksweg te limmen</meta:user-defined>
    <dc:language>nl</dc:language>
    <meta:user-defined meta:name="OVERHEIDop.locatietype/OVERHEIDop.gebiedsmarkering">Punt</meta:user-defined>
    <meta:user-defined meta:name="DC.title">22.0493565 verleende vergunning voor het onttrekken, retourneren en lozen op oppervlaktewater en gemeentelijke riolering voor rioleringswerkzaamheden van de Rijksweg te limm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52</meta:user-defined>
    <meta:user-defined meta:name="OVERHEIDop.WsbID/DC.identifier">wsb-2022-6952</meta:user-defined>
    <meta:user-defined meta:name="OVERHEIDop.versieInformatie"/>
  </office:meta>
</office:document-meta>
</file>