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berging in de beschermingszone van de waterkering ter plaatse van Lingedijk 86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berging in de beschermingszone van de waterkering ter plaatse van Lingedijk 86 te Geldermalsen een watervergunning te verlenen.</text:p>
            <text:p text:style-name="common-al">Zaaknummer: 2022038229</text:p>
            <text:p text:style-name="common-al">Start bezwaartermijn: 14-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8229</meta:user-defined>
    <meta:user-defined meta:name="DCTERMS.abstract">slopen en herbouwen van een bestaande berging tpv. Lingedijk 86 te Geldermals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slopen en herbouwen van een berging in de beschermingszone van de waterkering ter plaatse van Lingedijk 86 te Geldermalsen</meta:user-defined>
    <meta:user-defined meta:name="DCTERMS.W3CDTF/DCTERMS.available">2022-06-16</meta:user-defined>
    <meta:user-defined meta:name="DCTERMS.W3CDTF/OVERHEIDop.jaargang">2022</meta:user-defined>
    <meta:user-defined meta:name="OVERHEIDop.publicationIssue">6950</meta:user-defined>
    <meta:user-defined meta:name="OVERHEIDop.WsbID/DC.identifier">wsb-2022-6950</meta:user-defined>
    <meta:user-defined meta:name="OVERHEIDop.versieInformatie"/>
  </office:meta>
</office:document-meta>
</file>