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aliseren van reeds aangelegde groencompensatie t.b.v. de aanleg van 380 kV hoogspanningslijn tussen Doetinchem en Weh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reeds aangelegde groencompensatie t.b.v. de aanleg van 380 kV hoogspanningslijn tussen Doetinchem en Wehl</text:p>
            <text:p text:style-name="common-al">Locatie: Groenestraat Wehl</text:p>
            <text:p text:style-name="common-al">Zaaknummer: 51628</text:p>
            <text:p text:style-name="common-al">Datum bekendmaking besluit: 14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4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4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4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legaliseren van reeds aangelegde groencompensatie t.b.v. de aanleg van 380 kV hoogspanningslijn tussen Doetinchem en Wehl</meta:user-defined>
    <meta:user-defined meta:name="DCTERMS.W3CDTF/DCTERMS.available">2022-06-16</meta:user-defined>
    <meta:user-defined meta:name="DCTERMS.W3CDTF/OVERHEIDop.jaargang">2022</meta:user-defined>
    <meta:user-defined meta:name="OVERHEIDop.publicationIssue">6949</meta:user-defined>
    <meta:user-defined meta:name="OVERHEIDop.WsbID/DC.identifier">wsb-2022-6949</meta:user-defined>
    <meta:user-defined meta:name="OVERHEIDop.versieInformatie"/>
  </office:meta>
</office:document-meta>
</file>