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informatieborden (vliegtuigcrashes WOII) op diverse locaties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informatieborden (vliegtuigcrashes WOII) op diverse locaties te Poederoijen een watervergunning te verlenen.</text:p>
            <text:p text:style-name="common-al">Zaaknummer: 2022029082</text:p>
            <text:p text:style-name="common-al">Start bezwaartermijn: 14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9082</meta:user-defined>
    <meta:user-defined meta:name="DCTERMS.abstract">het plaatsen van informatieborden (vliegtuigcrashes WOII) te Brakel M 775 e.a. </meta:user-defined>
    <dc:language>nl</dc:language>
    <meta:user-defined meta:name="OVERHEIDop.locatietype/OVERHEIDop.gebiedsmarkering">Punt</meta:user-defined>
    <meta:user-defined meta:name="DC.title">Waterschap Rivierenland - watervergunning voor het plaatsen van informatieborden (vliegtuigcrashes WOII) op diverse locaties te Poederoij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48</meta:user-defined>
    <meta:user-defined meta:name="OVERHEIDop.WsbID/DC.identifier">wsb-2022-6948</meta:user-defined>
    <meta:user-defined meta:name="OVERHEIDop.versieInformatie"/>
  </office:meta>
</office:document-meta>
</file>