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een nieuwbouw woonhuis deels binnen het profiel van vrije ruimte van het primaire oppervlaktewater Siebersbeek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uni 2022 aan de vergunninghouder toegezonden.  </text:p>
            <text:p text:style-name="common-al">Het dagelijks bestuur van Waterschap Limburg maakt bekend, dat op 9 juni 2022 onder het stellen van voorschriften, een watervergunning is verleend voor het bouwen van een nieuwbouw woonhuis deels binnen het profiel van vrije ruimte van het primaire oppervlaktewater Siebersbeek te Lott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7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un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4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722</meta:user-defined>
    <meta:user-defined meta:name="DCTERMS.abstract">Watervergunning voor het bouwen van een nieuwbouw woonhuis deels binnen het profiel van vrije ruimte van het primaire oppervlaktewater  Siebersbeek te Lottum.</meta:user-defined>
    <dc:language>nl</dc:language>
    <meta:user-defined meta:name="OVERHEIDop.locatietype/OVERHEIDop.gebiedsmarkering">Adres</meta:user-defined>
    <meta:user-defined meta:name="DC.title">Bekendmaking watervergunning Waterschap Limburg voor het bouwen van een nieuwbouw woonhuis deels binnen het profiel van vrije ruimte van het primaire oppervlaktewater Siebersbeek te Lottum in de gemeente Horst aan de Maas</meta:user-defined>
    <meta:user-defined meta:name="DCTERMS.W3CDTF/DCTERMS.available">2022-06-16</meta:user-defined>
    <meta:user-defined meta:name="DCTERMS.W3CDTF/OVERHEIDop.jaargang">2022</meta:user-defined>
    <meta:user-defined meta:name="OVERHEIDop.externeBijlage">Watervergunning 2022-Z3722|exb-2022-33884</meta:user-defined>
    <meta:user-defined meta:name="OVERHEIDop.externeBijlage">Bijlage 1 Tekening|exb-2022-33885</meta:user-defined>
    <meta:user-defined meta:name="OVERHEIDop.externeBijlage">Bijlage 2 Objectenhandboek|exb-2022-33886</meta:user-defined>
    <meta:user-defined meta:name="OVERHEIDop.publicationIssue">6946</meta:user-defined>
    <meta:user-defined meta:name="OVERHEIDop.WsbID/DC.identifier">wsb-2022-6946</meta:user-defined>
    <meta:user-defined meta:name="OVERHEIDop.versieInformatie"/>
  </office:meta>
</office:document-meta>
</file>