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3393 verleende vergunning voor het leggen van een kabel parallel,- en kruisend de weg en waterloop van Polderweg 25 tot en met Westerweg 6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50</meta:user-defined>
    <meta:user-defined meta:name="DCTERMS.abstract">het leggen van een kabel parallel,- en kruisend de weg en waterloop van Polderweg 25 tot en met Westerweg 69 in Purmerend</meta:user-defined>
    <dc:language>nl</dc:language>
    <meta:user-defined meta:name="OVERHEIDop.locatietype/OVERHEIDop.gebiedsmarkering">Punt</meta:user-defined>
    <meta:user-defined meta:name="DC.title">22.0493393 verleende vergunning voor het leggen van een kabel parallel,- en kruisend de weg en waterloop van Polderweg 25 tot en met Westerweg 69 in Purmere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45</meta:user-defined>
    <meta:user-defined meta:name="OVERHEIDop.WsbID/DC.identifier">wsb-2022-6945</meta:user-defined>
    <meta:user-defined meta:name="OVERHEIDop.versieInformatie"/>
  </office:meta>
</office:document-meta>
</file>