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3377 verleende vergunning voor het aanbrengen van een leeflaag binnen de beschermingszone van de regionale waterkering nabij Oostzijde 27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4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4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4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879</meta:user-defined>
    <meta:user-defined meta:name="DCTERMS.abstract">het aanbrengen van een leeflaag binnen de beschermingszone van de regionale waterkering nabij Oostzijde 278 in Zaandam</meta:user-defined>
    <dc:language>nl</dc:language>
    <meta:user-defined meta:name="OVERHEIDop.locatietype/OVERHEIDop.gebiedsmarkering">Punt</meta:user-defined>
    <meta:user-defined meta:name="DC.title">22.0493377 verleende vergunning voor het aanbrengen van een leeflaag binnen de beschermingszone van de regionale waterkering nabij Oostzijde 278 in Zaandam</meta:user-defined>
    <meta:user-defined meta:name="DCTERMS.W3CDTF/DCTERMS.available">2022-06-16</meta:user-defined>
    <meta:user-defined meta:name="DCTERMS.W3CDTF/OVERHEIDop.jaargang">2022</meta:user-defined>
    <meta:user-defined meta:name="OVERHEIDop.publicationIssue">6944</meta:user-defined>
    <meta:user-defined meta:name="OVERHEIDop.WsbID/DC.identifier">wsb-2022-6944</meta:user-defined>
    <meta:user-defined meta:name="OVERHEIDop.versieInformatie"/>
  </office:meta>
</office:document-meta>
</file>