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3322 verleende vergunning voor het tijdelijk oprichten van een depot met bijbehorende werken nabij de primaire waterkering ter hoogte van Zeedijk 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017</meta:user-defined>
    <meta:user-defined meta:name="DCTERMS.abstract">het tijdelijk oprichten van een depot met bijbehorende werken nabij de primaire waterkering ter hoogte van Zeedijk 2 in Volendam</meta:user-defined>
    <dc:language>nl</dc:language>
    <meta:user-defined meta:name="OVERHEIDop.locatietype/OVERHEIDop.gebiedsmarkering">Punt</meta:user-defined>
    <meta:user-defined meta:name="DC.title">22.0493322 verleende vergunning voor het tijdelijk oprichten van een depot met bijbehorende werken nabij de primaire waterkering ter hoogte van Zeedijk 2 in Volen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42</meta:user-defined>
    <meta:user-defined meta:name="OVERHEIDop.WsbID/DC.identifier">wsb-2022-6942</meta:user-defined>
    <meta:user-defined meta:name="OVERHEIDop.versieInformatie"/>
  </office:meta>
</office:document-meta>
</file>