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onhuis, op kavel 1 van het project IJsselmaere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4910, verzenddatum 14 juni 2022) Het bouwen en hebben van een woonhuis binnen de kern- en beschermingszone van de primaire waterkering op kavel 1 van het project IJsselmaere in Nieuwerkerk aan den IJssel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4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bouwen van een woonhuis, op kavel 1 van het project IJsselmaere in Nieuwerkerk aan den IJssel.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40</meta:user-defined>
    <meta:user-defined meta:name="OVERHEIDop.WsbID/DC.identifier">wsb-2022-6940</meta:user-defined>
    <meta:user-defined meta:name="OVERHEIDop.versieInformatie"/>
  </office:meta>
</office:document-meta>
</file>