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watervergunning voor het lozen van effluent van een mestverwerkingsinstallatie op waterloop 20-40-2-4-1 nabij Diepheimseweg 32 te Haaksbergen</text:p>
      <text:section text:name="zakelijke-mededeling_id1-3-2" text:style-name="zakelijke-mededeling">
        <text:section text:name="zakelijke-mededeling-tekst_id1-3-2-1" text:style-name="zakelijke-mededeling-tekst">
          <text:section text:name="tekst_id1-3-2-1-1" text:style-name="tekst">
            <text:p text:style-name="common-al">Zaakdossier Z-2135188</text:p>
            <text:p text:style-name="common-al">Waterschap Vechtstromen is van plan om een onderdeel van de watervergunning in te trekken. Het intrekken van de watervergunning is aangevraagd voor het lozen van effluent van een mestverwerkingsinstallatie op waterloop 20-40-2-4-1 nabij Diepenheimseweg 32 te Haaksbergen.</text:p>
            <text:p text:style-name="common-al">Waarom publiceert het waterschap dit bericht?</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e watervergunning die het waterschap van plan is te verlenen is vastgelegd in een ontwerpbesluit. </text:p>
            <text:p text:style-name="common-al">Documenten bekijken (ter inzage)</text:p>
            <text:p text:style-name="common-al">Het ontwerp van 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 </text:p>
            <text:p text:style-name="common-al">U kunt deze documenten bekijken met ingang van 18 januari 2022 tot en met 1 maart 2022.</text:p>
            <text:p text:style-name="common-al">Zienswijze</text:p>
            <text:p text:style-name="common-al">Als het ontwerp van de watervergunning uw belangen raakt of tegen uw belangen ingaat (u bent dan een belanghebbende) kunt u tot 1 maart 2022 mondeling of schriftelijk reageren op het ontwerpbesluit. Dit heet het indienen van een zienswijze.</text:p>
            <text:p text:style-name="common-al">Het waterschap bekijkt alle reacties bij het nemen van het definitieve besluit.</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common-al">Vervolg</text:p>
            <text:p text:style-name="common-al">Het waterschap verleent, al dan niet met wijzigingen, de definitieve watervergunning. Hierbij kijkt het ook naar alle ingediende reacties. </text:p>
            <text:p text:style-name="common-al">Als u op het ontwerp van de watervergunning heeft gereageerd, wordt u over het vervolg op de hoogte gehouden.</text:p>
            <text:p text:style-name="common-al">Als de watervergunning is verleend, wordt hiervan mededeling gedaan in het Waterschapsblad.</text:p>
            <text:p text:style-name="common-al">U kunt dan bij de rechtbank (bestuursrechter) reageren (beroep instellen) tegen het verlenen van de watervergunning.</text:p>
            <text:p text:style-name="common-al">Informatie</text:p>
            <text:p text:style-name="common-al">Voor meer informatie over de watervergunning kunt u ook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en watervergunning voor het lozen van effluent van een mestverwerkingsinstallatie op waterloop 20-40-2-4-1 nabij Diepheimseweg 32 te Haaksbergen</meta:user-defined>
    <meta:user-defined meta:name="DCTERMS.W3CDTF/DCTERMS.available">2022-01-20</meta:user-defined>
    <meta:user-defined meta:name="DCTERMS.W3CDTF/OVERHEIDop.jaargang">2022</meta:user-defined>
    <meta:user-defined meta:name="OVERHEIDop.publicationIssue">694</meta:user-defined>
    <meta:user-defined meta:name="OVERHEIDop.WsbID/DC.identifier">wsb-2022-694</meta:user-defined>
    <meta:user-defined meta:name="OVERHEIDop.versieInformatie"/>
  </office:meta>
</office:document-meta>
</file>