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een vlonder en een overkapping, Tuinbouwweg 10B in Waddinx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3782, verzenddatum 14 juni 2022) Het aanbrengen en hebben van een damwand, een vlonder en een overkapping langs een overige watergang ter plaatse van de Tuinbouwweg 10B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, een vlonder en een overkapping, Tuinbouwweg 10B in Waddinxveen,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39</meta:user-defined>
    <meta:user-defined meta:name="OVERHEIDop.WsbID/DC.identifier">wsb-2022-6939</meta:user-defined>
    <meta:user-defined meta:name="OVERHEIDop.versieInformatie"/>
  </office:meta>
</office:document-meta>
</file>