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jaarstukk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Drents Overijsselse Delta heeft op 31 mei 2022 de ontwerp-Jaarstukken 2021 behandeld. Het ontwerp ligt van 13 juni 2022 tot en met 27 juni 2022 digitaal ter inzage en is te raadplegen via de link hiernaast bij de externe bijlagen. Indien u daarom verzoekt, kunt u een exemplaar per post ontvangen. </text:p>
            <text:p text:style-name="al"/>
            <text:p text:style-name="al">De jaarstukken bestaan uit het jaarverslag, de balans en de exploitatierekening. Met de jaarstukken legt ons dagelijks bestuur verantwoording af aan ons algemeen bestuur over de gerealiseerde activiteiten en doelen en het gevoerde financiële beheer.</text:p>
            <text:p text:style-name="al"/>
            <text:p text:style-name="al">Belanghebbenden kunnen gedurende de inzagetermijn schriftelijk een zienswijze indienen bij het dagelijks bestuur van het Waterschap Drents Overijsselse Delta (Postbus 60, 8000 AB te Zwolle). Onder vermelding van: ‘reactie ontwerp-Jaarstukken 2021’. </text:p>
            <text:p text:style-name="al"/>
            <text:p text:style-name="al">Het algemeen bestuur van het Waterschap Drents Overijsselse Delta behandelt de ontwerp-jaarstukken 2021 in zijn vergadering van 28 juni a.s. </text:p>
          </text:section>
        </text:section>
        <text:section text:name="regeling-sluiting_id1-3-2-3" text:style-name="regeling-sluiting">
          <text:section text:name="ondertekening_id1-3-2-3-1">
            <text:p><text:span text:style-name="functie">Zwolle, 9 juni 2021</text:span></text:p>
          </text:section>
          <text:section text:name="ondertekening_id1-3-2-3-2">
            <text:p><text:span text:style-name="functie"/></text:p>
            <text:p><text:span text:style-name="functie">Voor nadere informatie, of het geven van een mondelinge reactie, kunt u contact opnemen met de heer </text:span></text:p>
            <text:p><text:span text:style-name="functie">F.M. Flentge, telefoonnummer +31 6 484 158 11.</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ontwerp-jaarstukken 2021</meta:user-defined>
    <meta:user-defined meta:name="DCTERMS.W3CDTF/DCTERMS.available">2022-06-16</meta:user-defined>
    <meta:user-defined meta:name="OVERHEIDop.externeBijlage">Jaarstukken|exb-2022-33851</meta:user-defined>
    <meta:user-defined meta:name="OVERHEIDop.externeBijlage">Accountverslag|exb-2022-33852</meta:user-defined>
    <meta:user-defined meta:name="DCTERMS.W3CDTF/OVERHEIDop.jaargang">2022</meta:user-defined>
    <meta:user-defined meta:name="OVERHEIDop.publicationIssue">6938</meta:user-defined>
    <meta:user-defined meta:name="OVERHEIDop.WsbID/DC.identifier">wsb-2022-6938</meta:user-defined>
    <meta:user-defined meta:name="OVERHEIDop.versieInformatie"/>
  </office:meta>
</office:document-meta>
</file>