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met besluitnummer 425320 in verband met waterhuishoudkundige werkzaamheden ter hoogte van knooppunt Galder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0485 ingevolge de Keur waterschap Brabantse Delta 2015 bekend gemaakt op 14 juni 2022 voor het wijzigen van de vergunning met het besluitnummer 425320 voor waterhuishoudkundige aanpassingen die nodig zijn voor de inrichting van een 4-tal windturbine locaties ter hoogte van knooppunt Galder in de gemeente Breda.</text:p>
            <text:p text:style-name="common-al"/>
            <text:p text:style-name="common-al">Op grond van de Algemene wet bestuursrecht (Awb) kunnen belanghebbenden tegen dit besluit een bezwaarschrift indienen. De termijn voor het indienen van een bezwaarschrift is 6 weken, ingaande op 15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aterschap Brabantse Delta voor het wijzigen van vergunning met besluitnummer 425320 in verband met waterhuishoudkundige werkzaamheden ter hoogte van knooppunt Galder in de gemeente Breda.</meta:user-defined>
    <meta:user-defined meta:name="DCTERMS.W3CDTF/DCTERMS.available">2022-06-16</meta:user-defined>
    <meta:user-defined meta:name="DCTERMS.W3CDTF/OVERHEIDop.jaargang">2022</meta:user-defined>
    <meta:user-defined meta:name="OVERHEIDop.externeBijlage">Besluit 540485|exb-2022-33847</meta:user-defined>
    <meta:user-defined meta:name="OVERHEIDop.externeBijlage">0652521504-Galder|exb-2022-33848</meta:user-defined>
    <meta:user-defined meta:name="OVERHEIDop.externeBijlage">IP21102-GA-TEK-DO-WAT blad 1 en 2|exb-2022-33849</meta:user-defined>
    <meta:user-defined meta:name="OVERHEIDop.externeBijlage">N002-1281702FLN-V01|exb-2022-33850</meta:user-defined>
    <meta:user-defined meta:name="OVERHEIDop.publicationIssue">6937</meta:user-defined>
    <meta:user-defined meta:name="OVERHEIDop.WsbID/DC.identifier">wsb-2022-6937</meta:user-defined>
    <meta:user-defined meta:name="OVERHEIDop.versieInformatie"/>
  </office:meta>
</office:document-meta>
</file>