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verharding boven de beduikering van de waterloop WL00820 ter plaatse van het perceel Bentelosestraat 3 te Hengevel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914</text:p>
            <text:p text:style-name="common-al">Waterschap Vechtstromen heeft een watervergunning verleend. Het waterschap geeft hiermee toestemming voor het hebben van verharding boven de beduikering van de waterloop WL00820 ter plaatse van het perceel Bentelosestraat 3 te Hengevelde</text:p>
            <text:p text:style-name="common-al">De watervergunning is op 14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ebben van verharding boven de beduikering van de waterloop WL00820 ter plaatse van het perceel Bentelosestraat 3 te Hengevelde</meta:user-defined>
    <meta:user-defined meta:name="DCTERMS.W3CDTF/DCTERMS.available">2022-06-16</meta:user-defined>
    <meta:user-defined meta:name="DCTERMS.W3CDTF/OVERHEIDop.jaargang">2022</meta:user-defined>
    <meta:user-defined meta:name="OVERHEIDop.publicationIssue">6935</meta:user-defined>
    <meta:user-defined meta:name="OVERHEIDop.WsbID/DC.identifier">wsb-2022-6935</meta:user-defined>
    <meta:user-defined meta:name="OVERHEIDop.versieInformatie"/>
  </office:meta>
</office:document-meta>
</file>