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rijp maken van het plan voor woningen aan de Eglantiers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bouwrijp maken van het plan voor woningen aan de Eglantiersweg in Axel. De aanvraag is geregistreerd onder zaaknummer VOS4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mei 2022. Het waterschap neemt daarover waarschijnlijk 5 jul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2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85</meta:user-defined>
    <meta:user-defined meta:name="DCTERMS.abstract">bouwplan Eglantiersweg in Axel</meta:user-defined>
    <dc:language>nl</dc:language>
    <meta:user-defined meta:name="OVERHEIDop.locatietype/OVERHEIDop.gebiedsmarkering">Punt</meta:user-defined>
    <meta:user-defined meta:name="DC.title">Aanvraag watervergunning voor het bouwrijp maken van het plan voor woningen aan de Eglantiersweg in Axel</meta:user-defined>
    <meta:user-defined meta:name="DCTERMS.W3CDTF/DCTERMS.available">2022-06-17</meta:user-defined>
    <meta:user-defined meta:name="DCTERMS.W3CDTF/OVERHEIDop.jaargang">2022</meta:user-defined>
    <meta:user-defined meta:name="OVERHEIDop.publicationIssue">6925</meta:user-defined>
    <meta:user-defined meta:name="OVERHEIDop.WsbID/DC.identifier">wsb-2022-6925</meta:user-defined>
    <meta:user-defined meta:name="OVERHEIDop.versieInformatie"/>
  </office:meta>
</office:document-meta>
</file>