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Polder Marendijk te Leid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8 mei 2022 het peilbesluit voor de Polder Marendijk vastgesteld. De vastgestelde peilen moeten zoveel mogelijk worden gehandhaafd, tijdens de daarbij aangegeven perioden.</text:p>
            <text:p text:style-name="common-al">Polder Marendijk is gelegen in de gemeente Leiden. Het landgebruik van de Leidse Polders is hoofdzakelijk stedelijk gebied en onbebouwd gebied dat voor een groot deel bestaat uit stedelijk park. De vastgestelde waterstand in Polder Marendijk (RL-011) is een dynamisch peil met een bovengrens NAP -1,20m. en een ondergrens NAP -1,30 m.</text:p>
            <text:p text:style-name="common-al">Het peilbesluit kan worden ingezien van 17 juni 2022 tot en met 29 juli 2022:</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6 jun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2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2-05-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Bekendmaking Peilbesluit Polder Marendijk te Leiden</meta:user-defined>
    <meta:user-defined meta:name="OVERHEIDop.datumEindeReactietermijn">2022-07-29</meta:user-defined>
    <meta:user-defined meta:name="OVERHEIDop.TilID/OVERHEIDop.terinzageleggingOP">til-2022-2578</meta:user-defined>
    <meta:user-defined meta:name="DCTERMS.W3CDTF/DCTERMS.available">2022-06-16</meta:user-defined>
    <meta:user-defined meta:name="DCTERMS.W3CDTF/OVERHEIDop.jaargang">2022</meta:user-defined>
    <meta:user-defined meta:name="OVERHEIDop.publicationIssue">6923</meta:user-defined>
    <meta:user-defined meta:name="OVERHEIDop.WsbID/DC.identifier">wsb-2022-6923</meta:user-defined>
    <meta:user-defined meta:name="OVERHEIDop.versieInformatie"/>
  </office:meta>
</office:document-meta>
</file>