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kabels of leidingen in, op of nabij een waterkering, IJsselplein 2 A 3417XC MONTFOORT (code HDSR90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kabels of leidingen in, op of nabij een waterkering, IJsselplein 2 A 3417XC MONTFOOR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2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2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2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144</meta:user-defined>
    <meta:user-defined meta:name="DCTERMS.abstract">Melding activiteit voor het aanleggen van kabels of leidingen in, op of nabij een waterkering, IJsselplein 2 A 3417XC MONTFOORT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leggen van kabels of leidingen in, op of nabij een waterkering, IJsselplein 2 A 3417XC MONTFOORT (code HDSR90144)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21</meta:user-defined>
    <meta:user-defined meta:name="OVERHEIDop.WsbID/DC.identifier">wsb-2022-6921</meta:user-defined>
    <meta:user-defined meta:name="OVERHEIDop.versieInformatie"/>
  </office:meta>
</office:document-meta>
</file>