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ogheemraadschap De Stichtse Rijnlanden – Nieuwe aanvraag watervergunning voor de aanleg van een dam met duiker, Reinesteijnseweg 4b 3437PK NIEUWEGEIN (code HDSR901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de aanleg van een dam met duiker, Reinesteijnseweg 4b 3437PK NIEUWEGEIN. </text:p>
            <text:p text:style-name="common-al">Deze aanvraag is ontvangen op 13 juni 2022 en geregistreerd onder zaak 90141 (OLO nummer n.v.t.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jun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919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1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919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0141</meta:user-defined>
    <meta:user-defined meta:name="DCTERMS.abstract">aanvraag watervergunning voor de aanleg van een dam met duiker, Reinesteijnseweg 4b 3437PK NIEUWEGEI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de aanleg van een dam met duiker, Reinesteijnseweg 4b 3437PK NIEUWEGEIN (code HDSR90141)</meta:user-defined>
    <meta:user-defined meta:name="DCTERMS.W3CDTF/DCTERMS.available">2022-06-16</meta:user-defined>
    <meta:user-defined meta:name="DCTERMS.W3CDTF/OVERHEIDop.jaargang">2022</meta:user-defined>
    <meta:user-defined meta:name="OVERHEIDop.publicationIssue">6919</meta:user-defined>
    <meta:user-defined meta:name="OVERHEIDop.WsbID/DC.identifier">wsb-2022-6919</meta:user-defined>
    <meta:user-defined meta:name="OVERHEIDop.versieInformatie"/>
  </office:meta>
</office:document-meta>
</file>