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aanleggen van kabels of leidingen in, op of nabij een waterkering, Leidsestraatweg 73A 3443BR WOERDEN (code HDSR9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eidsestraatweg 73A 3443BR WOERDEN. </text:p>
            <text:p text:style-name="common-al">Deze aanvraag is ontvangen op 13 juni 2022 en geregistreerd onder zaak 90122 (OLO nummer 704723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1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122</meta:user-defined>
    <meta:user-defined meta:name="DCTERMS.abstract">aanvraag watervergunning voor het aanleggen van kabels of leidingen in, op of nabij een waterkering, Leidsestraatweg 73A 3443BR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eidsestraatweg 73A 3443BR WOERDEN (code HDSR901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18</meta:user-defined>
    <meta:user-defined meta:name="OVERHEIDop.WsbID/DC.identifier">wsb-2022-6918</meta:user-defined>
    <meta:user-defined meta:name="OVERHEIDop.versieInformatie"/>
  </office:meta>
</office:document-meta>
</file>