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realiseren woning, nabij De Bree 35 2415BE Nieuwerbrug aan den Rijn (code HDSR9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woning, nabij De Bree 35 2415BE Nieuwerbrug aan den Rijn in de gemeente Bodegraven. </text:p>
            <text:p text:style-name="common-al">Deze aanvraag is ontvangen op 13 juni 2022 en geregistreerd onder zaak 90119 (OLO nummer 70472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19</meta:user-defined>
    <meta:user-defined meta:name="DCTERMS.abstract">aanvraag watervergunning voor het realiseren woning, nabij De Bree 35 2415BE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woning, nabij De Bree 35 2415BE Nieuwerbrug aan den Rijn (code HDSR90119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17</meta:user-defined>
    <meta:user-defined meta:name="OVERHEIDop.WsbID/DC.identifier">wsb-2022-6917</meta:user-defined>
    <meta:user-defined meta:name="OVERHEIDop.versieInformatie"/>
  </office:meta>
</office:document-meta>
</file>