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Vogelwaarde. Aanvraag is geregistreerd onder zaaknummer VOS5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54</meta:user-defined>
    <meta:user-defined meta:name="DCTERMS.abstract">Watervergunning en wegenontheffing voor het leggen van glasvezelkabels in het buitengebied van Zeeuws Vlaanderen, deelgebied Vogelwaarde.</meta:user-defined>
    <dc:language>nl</dc:language>
    <meta:user-defined meta:name="OVERHEIDop.locatietype/OVERHEIDop.gebiedsmarkering">Vlak</meta:user-defined>
    <meta:user-defined meta:name="DC.title">Aanvraag vergunning voor het  leggen van glasvezelkabels in het buitengebied van Zeeuws Vlaanderen, deelgebied Vogelwaarde.</meta:user-defined>
    <meta:user-defined meta:name="DCTERMS.W3CDTF/DCTERMS.available">2022-06-16</meta:user-defined>
    <meta:user-defined meta:name="DCTERMS.W3CDTF/OVERHEIDop.jaargang">2022</meta:user-defined>
    <meta:user-defined meta:name="OVERHEIDop.publicationIssue">6916</meta:user-defined>
    <meta:user-defined meta:name="OVERHEIDop.WsbID/DC.identifier">wsb-2022-6916</meta:user-defined>
    <meta:user-defined meta:name="OVERHEIDop.versieInformatie"/>
  </office:meta>
</office:document-meta>
</file>