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glasvezelkabels in het buitengebied van Zeeuws Vlaanderen, deelgebied Zuiddorpe en Westdorp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en een wegen ontheffing ontvangen. De vergunning en ontheffing zijn aangevraagd voor het leggen van glasvezelkabels in het buitengebied van Zeeuws Vlaanderen, deelgebied Zuiddorpe en Westdorpe. Aanvraag is geregistreerd onder zaaknummer VOS553.</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vergunning ontvangen op 23 mei 2022. Het waterschap neemt daarover waarschijnlijk 22 juli 2021 een besluit. Als de vergunning wordt verleend, publiceert waterschap Scheldestromen een nieuw bericht. Vanaf dat moment kunt u de documenten met informatie over de vergunning bekijken en hierop reageren. U kunt nu nog niet reageren.</text:p>
            <text:p text:style-name="tussenkopcur">Heeft u vragen over de aanvraag van de vergunning?</text:p>
            <text:p text:style-name="common-al">U kunt nu alvast de aanvraag van de vergunning bekijken en hierover vragen stellen. Hiervoor kunt u bellen met waterschap Scheldestromen. Dit kan via het telefoonnummer 088 - 246 1000.</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6915</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915</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915</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553</meta:user-defined>
    <meta:user-defined meta:name="DCTERMS.abstract">Watervergunning en wegenontheffing voor het leggen van glasvezelkabels in het buitengebied van Zeeuws Vlaanderen, deelgebied Zuiddorpe en Westdorpe.</meta:user-defined>
    <dc:language>nl</dc:language>
    <meta:user-defined meta:name="OVERHEIDop.locatietype/OVERHEIDop.gebiedsmarkering">Vlak</meta:user-defined>
    <meta:user-defined meta:name="DC.title">Aanvraag vergunning voor het  leggen van glasvezelkabels in het buitengebied van Zeeuws Vlaanderen, deelgebied Zuiddorpe en Westdorpe.</meta:user-defined>
    <meta:user-defined meta:name="DCTERMS.W3CDTF/DCTERMS.available">2022-06-16</meta:user-defined>
    <meta:user-defined meta:name="DCTERMS.W3CDTF/OVERHEIDop.jaargang">2022</meta:user-defined>
    <meta:user-defined meta:name="OVERHEIDop.publicationIssue">6915</meta:user-defined>
    <meta:user-defined meta:name="OVERHEIDop.WsbID/DC.identifier">wsb-2022-6915</meta:user-defined>
    <meta:user-defined meta:name="OVERHEIDop.versieInformatie"/>
  </office:meta>
</office:document-meta>
</file>