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lleplaatweg-Blaaks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ni 2022 met registratienummer 0652541556 voor het aanleggen van een glasvezelnetwerk in Fijnaart in de regionale waterkeringen B335 Sabina Henrica - binnendijk, B101 Slobbegorsedijk, B102 Kwartiersedijk, B103 Oude Appelaarsedijk en B104 Blaaksedijk Fijnaart en a-wateren en b-water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olleplaatweg-Blaaksedijk te Fijnaart.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13</meta:user-defined>
    <meta:user-defined meta:name="OVERHEIDop.WsbID/DC.identifier">wsb-2022-6913</meta:user-defined>
    <meta:user-defined meta:name="OVERHEIDop.versieInformatie"/>
  </office:meta>
</office:document-meta>
</file>