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viertal verkeersregelaarsinstallaties langs de Vondelingenweg in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viertal verkeersregelaarsinstallaties langs de Vondelingenweg in gemeente Rotterdam.</text:p>
            <text:p text:style-name="common-al">Zaaknummer: VTH202205-0172</text:p>
            <text:p text:style-name="common-al">Start bezwaartermijn (6 weken): 16-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72</meta:user-defined>
    <meta:user-defined meta:name="DCTERMS.abstract">het vervangen van verkeersregelaarsinstallaties langs de Vondelingenweg in gemeente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viertal verkeersregelaarsinstallaties langs de Vondelingenweg in gemeente Rotterdam</meta:user-defined>
    <meta:user-defined meta:name="DCTERMS.W3CDTF/DCTERMS.available">2022-06-16</meta:user-defined>
    <meta:user-defined meta:name="DCTERMS.W3CDTF/OVERHEIDop.jaargang">2022</meta:user-defined>
    <meta:user-defined meta:name="OVERHEIDop.publicationIssue">6910</meta:user-defined>
    <meta:user-defined meta:name="OVERHEIDop.WsbID/DC.identifier">wsb-2022-6910</meta:user-defined>
    <meta:user-defined meta:name="OVERHEIDop.versieInformatie"/>
  </office:meta>
</office:document-meta>
</file>