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een natuurvriendelijke oever, het maken van een steiger en het aanleggen van een verhard pad langs de oever tussen Willem Kooning Allee 47 en 78 te Rhoon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een natuurvriendelijke oever, het maken van een steiger en het aanleggen van een verhard pad langs de oever tussen Willem Kooning Allee 47 en 78 te Rhoon in gemeente Albrandswaard.</text:p>
            <text:p text:style-name="common-al">Zaaknummer: VTH202205-0096</text:p>
            <text:p text:style-name="common-al">Start bezwaartermijn (6 weken): 16-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096</meta:user-defined>
    <meta:user-defined meta:name="DCTERMS.abstract">IJS Aanleg natuurvriendelijke oever Rhoon</meta:user-defined>
    <dc:language>nl</dc:language>
    <meta:user-defined meta:name="OVERHEIDop.locatietype/OVERHEIDop.gebiedsmarkering">Punt</meta:user-defined>
    <meta:user-defined meta:name="DC.title">Waterschap Hollandse Delta - watervergunning voor het inrichten van een natuurvriendelijke oever, het maken van een steiger en het aanleggen van een verhard pad langs de oever tussen Willem Kooning Allee 47 en 78 te Rhoon in gemeente Albrandswaard</meta:user-defined>
    <meta:user-defined meta:name="DCTERMS.W3CDTF/DCTERMS.available">2022-06-16</meta:user-defined>
    <meta:user-defined meta:name="DCTERMS.W3CDTF/OVERHEIDop.jaargang">2022</meta:user-defined>
    <meta:user-defined meta:name="OVERHEIDop.publicationIssue">6909</meta:user-defined>
    <meta:user-defined meta:name="OVERHEIDop.WsbID/DC.identifier">wsb-2022-6909</meta:user-defined>
    <meta:user-defined meta:name="OVERHEIDop.versieInformatie"/>
  </office:meta>
</office:document-meta>
</file>