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20-tal gekapte bomen nabij een A-watergang langs de A15 te Alblasserdam, E 961 en 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20-tal gekapte bomen nabij een A-watergang langs de A15 te Alblasserdam, E 961 en 962 een watervergunning te verlenen.</text:p>
            <text:p text:style-name="common-al">Zaaknummer: 2022039361</text:p>
            <text:p text:style-name="common-al">Start bezwaartermijn: 1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9361</meta:user-defined>
    <meta:user-defined meta:name="DCTERMS.abstract">vervangen van een 20-tal gekapte bomen langas de A15 te Alblasserdam, E 961 en 962</meta:user-defined>
    <dc:language>nl</dc:language>
    <meta:user-defined meta:name="OVERHEIDop.locatietype/OVERHEIDop.gebiedsmarkering">Punt</meta:user-defined>
    <meta:user-defined meta:name="DC.title">Waterschap Rivierenland - watervergunning voor het vervangen van een 20-tal gekapte bomen nabij een A-watergang langs de A15 te Alblasserdam, E 961 en 962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07</meta:user-defined>
    <meta:user-defined meta:name="OVERHEIDop.WsbID/DC.identifier">wsb-2022-6907</meta:user-defined>
    <meta:user-defined meta:name="OVERHEIDop.versieInformatie"/>
  </office:meta>
</office:document-meta>
</file>