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lderseweg 83 te Ga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ni 2022 met registratienummer 0652541550 voor het lozen van hemelwater afkomstig van uitbreiding trayvelden met 110542 m2 ter hoogte van Galderseweg 83 te Gald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alderseweg 83 te Galder.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05</meta:user-defined>
    <meta:user-defined meta:name="OVERHEIDop.WsbID/DC.identifier">wsb-2022-6905</meta:user-defined>
    <meta:user-defined meta:name="OVERHEIDop.versieInformatie"/>
  </office:meta>
</office:document-meta>
</file>