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drie duikers in het secundaire oppervlaktewater genaamd Zandven te Heythuysen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juni 2022 aan de vergunninghouder toegezonden.  </text:p>
            <text:p text:style-name="common-al">Het dagelijks bestuur van Waterschap Limburg maakt bekend, dat op 9 juni 2022 onder het stellen van voorschriften, een watervergunning is verleend voor het aanleggen en behouden van drie duikers in het secundaire oppervlaktewater genaamd Zandven te Heythuys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371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jun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90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0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0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3713</meta:user-defined>
    <meta:user-defined meta:name="DCTERMS.abstract">Watervergunning voor het aanleggen en behouden van drie duikers in het secundaire oppervlaktewater genaamd Zandven te Heythuysen in de gemeente Leudal.</meta:user-defined>
    <dc:language>nl</dc:language>
    <meta:user-defined meta:name="OVERHEIDop.locatietype/OVERHEIDop.gebiedsmarkering">Punt</meta:user-defined>
    <meta:user-defined meta:name="DC.title">Bekendmaking watervergunning Waterschap Limburg voor het aanleggen en behouden van drie duikers in het secundaire oppervlaktewater genaamd Zandven te Heythuysen in de gemeente Leudal</meta:user-defined>
    <meta:user-defined meta:name="DCTERMS.W3CDTF/DCTERMS.available">2022-06-15</meta:user-defined>
    <meta:user-defined meta:name="DCTERMS.W3CDTF/OVERHEIDop.jaargang">2022</meta:user-defined>
    <meta:user-defined meta:name="OVERHEIDop.externeBijlage">Watervergunning 2022-Z3713|exb-2022-33699</meta:user-defined>
    <meta:user-defined meta:name="OVERHEIDop.externeBijlage">Bijlage 1 Situatieoverzicht|exb-2022-33700</meta:user-defined>
    <meta:user-defined meta:name="OVERHEIDop.externeBijlage">Bijlage 2 Objectenhandboek|exb-2022-33701</meta:user-defined>
    <meta:user-defined meta:name="OVERHEIDop.publicationIssue">6903</meta:user-defined>
    <meta:user-defined meta:name="OVERHEIDop.WsbID/DC.identifier">wsb-2022-6903</meta:user-defined>
    <meta:user-defined meta:name="OVERHEIDop.versieInformatie"/>
  </office:meta>
</office:document-meta>
</file>