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en uitbreiden van balkons boven de 's-Gravelandse Vaart, ter hoogte van Noordereinde 249 1243JV 's-Graveland - AGV - WN2022-0025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en uitbreiden van balkons boven de 's-Gravelandse Vaart, ter hoogte van Noordereinde 249 1243JV 's-Graveland.</text:p>
            <text:p text:style-name="common-al">Deze vergunning is verzonden op 13-06-2022.</text:p>
            <text:p text:style-name="common-al">Inzien van de stukken</text:p>
            <text:p text:style-name="common-al">Als u de bijlagen wilt inzien, kan dat. U kunt daarvoor een e-mail sturen naar ondersteuningvth@waternet.nl. Vermeld dan uw zaaknummer WN2022-00253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539</meta:user-defined>
    <meta:user-defined meta:name="DCTERMS.abstract">Watervergunning, JeeGee Vastgoed B.V., Noordeinde 249 in 's-Graveland</meta:user-defined>
    <dc:language>nl</dc:language>
    <meta:user-defined meta:name="OVERHEIDop.locatietype/OVERHEIDop.gebiedsmarkering">Punt</meta:user-defined>
    <meta:user-defined meta:name="DC.title">Verleende Watervergunning voor het wijzigen en uitbreiden van balkons boven de 's-Gravelandse Vaart, ter hoogte van Noordereinde 249 1243JV 's-Graveland - AGV - WN2022-002539</meta:user-defined>
    <meta:user-defined meta:name="DCTERMS.W3CDTF/DCTERMS.available">2022-06-15</meta:user-defined>
    <meta:user-defined meta:name="DCTERMS.W3CDTF/OVERHEIDop.jaargang">2022</meta:user-defined>
    <meta:user-defined meta:name="OVERHEIDop.publicationIssue">6902</meta:user-defined>
    <meta:user-defined meta:name="OVERHEIDop.WsbID/DC.identifier">wsb-2022-6902</meta:user-defined>
    <meta:user-defined meta:name="OVERHEIDop.versieInformatie"/>
  </office:meta>
</office:document-meta>
</file>