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ge Vaartkant 18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uni 2022 met registratienummer 0652541530 voor het vervangen van een ziggo huisaansluiting, door middel van een open ontgraving kruisend met een a-water ter hoogte van Hoge Vaartkant 18 te Etten-Leu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ge Vaartkant 18 te Etten-Leur.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01</meta:user-defined>
    <meta:user-defined meta:name="OVERHEIDop.WsbID/DC.identifier">wsb-2022-6901</meta:user-defined>
    <meta:user-defined meta:name="OVERHEIDop.versieInformatie"/>
  </office:meta>
</office:document-meta>
</file>