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om lozen van effluent van een mestverwerkingsinstallatie op waterloop 20-40-2-4-1 in te trekken nabij Diepheimseweg 32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3013</text:p>
            <text:p text:style-name="common-al">Het waterschap Vechtstromen is voornemens om positief te besluiten om hieronder genoemde onderdeel uit beschikking d.d. 23 augustus 2012 met kenmerk 13.15793 in te trekken</text:p>
            <text:p text:style-name="common-al"/>
            <text:list text:style-name="id1-3-2-1-1-4">
              <text:list-item text:style-override="id1-3-2-1-1-4-1">
                <text:number>1.</text:number>
                <text:p text:style-name="al">Het lozen van effluent van een mestverwerkingsinstallatie op waterloop 20-40-2-4-1.</text:p>
              </text:list-item>
            </text:list>
            <text:p text:style-name="common-al">De watervergunning is op 18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ntwerpbesluit om lozen van effluent van een mestverwerkingsinstallatie op waterloop 20-40-2-4-1 in te trekken nabij Diepheimseweg 32 te Haaksbergen</meta:user-defined>
    <meta:user-defined meta:name="DCTERMS.W3CDTF/DCTERMS.available">2022-01-20</meta:user-defined>
    <meta:user-defined meta:name="DCTERMS.W3CDTF/OVERHEIDop.jaargang">2022</meta:user-defined>
    <meta:user-defined meta:name="OVERHEIDop.publicationIssue">690</meta:user-defined>
    <meta:user-defined meta:name="OVERHEIDop.WsbID/DC.identifier">wsb-2022-690</meta:user-defined>
    <meta:user-defined meta:name="OVERHEIDop.versieInformatie"/>
  </office:meta>
</office:document-meta>
</file>