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innemen van een ligplaats in hoofdwatergang De Gave en het plaatsen van een berging nabij Hoofdstraat 270a te Oostwo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en de bijbehorende stukken liggen ter inzage van 4 januari tot en met 14 februari 2022 bij het waterschap Noorderzijlvest, Stedumermaar 1 te Groningen. Als u de stukken wilt inzien, kunt u een afspraak mak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69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69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69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Watervergunning voor het innemen van een ligplaats in hoofdwatergang De Gave en het plaatsen van een berging nabij Hoofdstraat 270a te Oostwold</meta:user-defined>
    <meta:user-defined meta:name="DCTERMS.W3CDTF/DCTERMS.available">2022-01-05</meta:user-defined>
    <meta:user-defined meta:name="DCTERMS.W3CDTF/OVERHEIDop.jaargang">2022</meta:user-defined>
    <meta:user-defined meta:name="OVERHEIDop.externeBijlage">49454_besluit|exb-2022-404</meta:user-defined>
    <meta:user-defined meta:name="OVERHEIDop.publicationIssue">69</meta:user-defined>
    <meta:user-defined meta:name="OVERHEIDop.WsbID/DC.identifier">wsb-2022-69</meta:user-defined>
    <meta:user-defined meta:name="OVERHEIDop.versieInformatie"/>
  </office:meta>
</office:document-meta>
</file>