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rlesebaan 32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40410 ingevolge de Keur waterschap Brabantse Delta 2015 bekend gemaakt op 7 juni 2022 voor het wijzigen van de tenaamstelling van de put met putnummer 57102 op vergunning met besluitnummer 17UTP01405 als volgt te wijzigen: Van Oude vergunninghouder tpv Heerlesebaan 32, 4614 RA te Bergen op Zoom naar nieuwe vergunninghouder tpv Groot Bedaf 5, 5111 PG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9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erlesebaan 32 te Bergen op Zoom.</meta:user-defined>
    <meta:user-defined meta:name="DCTERMS.W3CDTF/DCTERMS.available">2022-06-15</meta:user-defined>
    <meta:user-defined meta:name="DCTERMS.W3CDTF/OVERHEIDop.jaargang">2022</meta:user-defined>
    <meta:user-defined meta:name="OVERHEIDop.externeBijlage">Besluit 540410  |exb-2022-33670</meta:user-defined>
    <meta:user-defined meta:name="OVERHEIDop.externeBijlage">Beregeningsput 18720-25991|exb-2022-33671</meta:user-defined>
    <meta:user-defined meta:name="OVERHEIDop.externeBijlage">Beregeningsput 18720-45045|exb-2022-33672</meta:user-defined>
    <meta:user-defined meta:name="OVERHEIDop.externeBijlage">Beregeningsput 18720-45105|exb-2022-33673</meta:user-defined>
    <meta:user-defined meta:name="OVERHEIDop.externeBijlage">Beregeningsput 18720-57102|exb-2022-33674</meta:user-defined>
    <meta:user-defined meta:name="OVERHEIDop.publicationIssue">6899</meta:user-defined>
    <meta:user-defined meta:name="OVERHEIDop.WsbID/DC.identifier">wsb-2022-6899</meta:user-defined>
    <meta:user-defined meta:name="OVERHEIDop.versieInformatie"/>
  </office:meta>
</office:document-meta>
</file>