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Water in Balans Meerssen fase 2’ met bijbehorend ontwerpbesluit tot wijziging van de legger. </text:p>
      <text:section text:name="regeling_id1-3-2" text:style-name="regeling">
        <text:section text:name="aanhef_id1-3-2-1" text:style-name="aanhef">
          <text:section text:name="preambule_id1-3-2-1-1" text:style-name="preambule">
            <text:p text:style-name="al"/>
            <text:p text:style-name="al">Van 15 juni 2022 tot en met 26 juli 2022 ligt het ontwerpprojectplan waterwet ‘Water in Balans Meerssen fase 2’ tijdens kantooruren ter inzage in het waterschapsgebouw aan de Maria Theresialaan 99 te Roermond. Uitvoering van het projectplan leidt tot een dienovereenkomstige aanpassing van de Legger Waterschap Limburg 2019. Het ontwerpbesluit tot wijziging van de legger ligt eveneens tijdens voornoemde termijn ter inzage.</text:p>
            <text:p text:style-name="al"/>
            <text:p text:style-name="al">
            <text:span text:style-name="nadrukvet">Aanleiding </text:span>
          </text:p>
            <text:p text:style-name="al">Waterschap Limburg is voornemens om maatregelen van gebiedsproject Meerssen van het programma Water in Balans uit te voeren. De geplande maatregelen hebben tot doel om ernstige overlast bij hevige regenval in de kern van Meerssen (gemeente Meerssen) te verminderen en zullen worden uitgevoerd in overeenstemming met het bepaalde in het projectplan.</text:p>
            <text:p text:style-name="al"/>
            <text:p text:style-name="al">Op 8 november 2018 is de Samenwerkingsovereenkomst (SOK) Meerssen door meerdere partijen ondertekend. Dit om de wateroverlast ten tijde van hevige regenbuien te verminderen. De aanpak loopt volgens het principe van het knoppenmodel van Water in Balans: Knop 1 water langer vasthouden in het landelijk gebied; knop 2 afkoppelen verhard oppervlak door de gemeente; knop 3 vergroten waterberging binnen het watersysteem; knop 4 schade beperken eigen woning; knop 5 ruimtelijke ordening; en knop 6 internationale afstemming. Het waterschap is verantwoordelijk voor de uitvoering van de maatregelen van knop 3. In de SOK Meerssen is voor het waterschap de ambitie vastgelegd om vóór 2025 circa 90.000 m3 extra berging te realiseren binnen het projectgebied. Voor Meerssen betekent dit een aantal bestaande buffers vergroten en een aantal nieuwe buffers realiseren. De buffers houden tijdelijk het overtollige water vast om het vervolgens gecontroleerd af te voeren.</text:p>
            <text:p text:style-name="al"/>
            <text:p text:style-name="al">Uitvoering van fase 2 van het gebiedsproject Meerssen betekent het aanleggen van vier nieuwe regenwaterbuffers en het vergroten van en tevens het omzetten van tijdelijke maatregelen naar definitieve maatregelen in het stroomgebied van de Watervalderbeek.</text:p>
            <text:p text:style-name="al"/>
            <text:p text:style-name="al">
            <text:span text:style-name="nadrukvet">Zienswijzen</text:span>
          </text:p>
            <text:p text:style-name="al">Een 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Eva Eigenhuijsen, via telefoonnummer 088 – 88 90 100. Na afloop van de inspraakfase zullen de ontwerpbesluiten, samen met eventueel ontvangen zienswijzen, ter besluitvorming aan het bestuur worden voorgelegd. </text:p>
            <text:p text:style-name="al"/>
            <text:p text:style-name="al">
            <text:span text:style-name="nadrukvet">Informatie</text:span>
          </text:p>
            <text:p text:style-name="al">Voor meer informatie kunt u contact opnemen met de omgevingsmanager Eva Eigenhuijsen via telefoonnummer: 088 – 88 90 100 of via het e-mailadres: e.eigenhuijsen@waterschaplimburg.nl. De ontwerpbesluiten zijn ook in te zien in de linkerkolom bij deze bekendmaking. </text:p>
            <text:p text:style-name="al"/>
            <text:p text:style-name="al">Roermond, 15 juni 2022</text:p>
            <text:p text:style-name="al"/>
            <text:p text:style-name="al">Het dagelijks bestuur van Waterschap Limburg</text:p>
            <text:p text:style-name="al"/>
            <text:p text:style-name="al">ir. E.M. van der Kuil, wnd. secretaris-directeur</text:p>
            <text:p text:style-name="al"/>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0-Z5427</meta:user-defined>
    <meta:user-defined meta:name="DCTERMS.abstract">Ontwerpprojectplan ‘Water in Balans Meerssen fase 2’ met bijbehorend ontwerpbesluit tot wijziging van de legger.</meta:user-defined>
    <dc:language>nl</dc:language>
    <meta:user-defined meta:name="OVERHEIDop.locatietype/OVERHEIDop.gebiedsmarkering">Waterschap</meta:user-defined>
    <meta:user-defined meta:name="DC.title">Bekendmaking ter inzage legging ontwerpprojectplan ‘Water in Balans Meerssen fase 2’ met bijbehorend ontwerpbesluit tot wijziging van de legger.</meta:user-defined>
    <meta:user-defined meta:name="DCTERMS.W3CDTF/DCTERMS.available">2022-06-15</meta:user-defined>
    <meta:user-defined meta:name="OVERHEIDop.externeBijlage">Ontwerp projectplan|exb-2022-33641</meta:user-defined>
    <meta:user-defined meta:name="OVERHEIDop.externeBijlage">Bijlage 1 Overzichtstekening|exb-2022-33642</meta:user-defined>
    <meta:user-defined meta:name="OVERHEIDop.externeBijlage">Bijlage 2 Ontwerptekening buffer 15 en 16|exb-2022-33644</meta:user-defined>
    <meta:user-defined meta:name="OVERHEIDop.externeBijlage">Bijlage 2 Ontwerptekening buffer 14|exb-2022-33645</meta:user-defined>
    <meta:user-defined meta:name="OVERHEIDop.externeBijlage">Bijlage 2 Ontwerptekening buffer 19|exb-2022-33646</meta:user-defined>
    <meta:user-defined meta:name="OVERHEIDop.externeBijlage">Bijlage 2 Ontwerptekening buffer 21|exb-2022-33647</meta:user-defined>
    <meta:user-defined meta:name="OVERHEIDop.externeBijlage">Bijlage 2 Ontwerptekening buffer 24|exb-2022-33648</meta:user-defined>
    <meta:user-defined meta:name="OVERHEIDop.externeBijlage">Bijlage 4 Bodemonderzoek Daniëlssteeg Ulestraten|exb-2022-33649</meta:user-defined>
    <meta:user-defined meta:name="OVERHEIDop.externeBijlage">Bijlage 7 Vooronderzoek Explosieven|exb-2022-33650</meta:user-defined>
    <meta:user-defined meta:name="OVERHEIDop.externeBijlage">Bijlage 3a Landelijkschappelijke inpassing|exb-2022-33651</meta:user-defined>
    <meta:user-defined meta:name="OVERHEIDop.externeBijlage">Bijlage 3b Landelijkschappelijke inpassing|exb-2022-33652</meta:user-defined>
    <meta:user-defined meta:name="OVERHEIDop.externeBijlage">Bijlage 3c Landelijkschappelijke inpassing|exb-2022-33653</meta:user-defined>
    <meta:user-defined meta:name="OVERHEIDop.externeBijlage">Bijlage 3d Landelijkschappelijke inpassing|exb-2022-33654</meta:user-defined>
    <meta:user-defined meta:name="OVERHEIDop.externeBijlage">Bijlage 3e Landelijkschappelijke inpassing|exb-2022-33655</meta:user-defined>
    <meta:user-defined meta:name="OVERHEIDop.externeBijlage">Bijlage 3f Landelijkschappelijke inpassing|exb-2022-33656</meta:user-defined>
    <meta:user-defined meta:name="OVERHEIDop.externeBijlage">Bijlage 3g Landelijkschappelijke inpassing|exb-2022-33657</meta:user-defined>
    <meta:user-defined meta:name="OVERHEIDop.externeBijlage">Bijlage 4 Bodemonderzoek VBO buffers Meerssen|exb-2022-33658</meta:user-defined>
    <meta:user-defined meta:name="OVERHEIDop.externeBijlage">Bijlage 5 Quickscan Archeologie|exb-2022-33659</meta:user-defined>
    <meta:user-defined meta:name="OVERHEIDop.externeBijlage">Bijlage 6 Verkennend archeologisch onderzoek|exb-2022-33660</meta:user-defined>
    <meta:user-defined meta:name="OVERHEIDop.externeBijlage">Bijlage 8 Quickscan Flora en Fauna|exb-2022-33661</meta:user-defined>
    <meta:user-defined meta:name="OVERHEIDop.externeBijlage">Bijlage 9 KRW-waterlichamen|exb-2022-33662</meta:user-defined>
    <meta:user-defined meta:name="OVERHEIDop.externeBijlage">Bijlage 10 Onderbouwing MER notitie|exb-2022-33663</meta:user-defined>
    <meta:user-defined meta:name="OVERHEIDop.externeBijlage">Bijlage 1 ontwerp leggerbesluit|exb-2022-33664</meta:user-defined>
    <meta:user-defined meta:name="OVERHEIDop.externeBijlage">Bijlage 2 ontwerp leggerbesluit|exb-2022-33665</meta:user-defined>
    <meta:user-defined meta:name="OVERHEIDop.externeBijlage">Bijlage 3 ontwerp leggerbesluit|exb-2022-33666</meta:user-defined>
    <meta:user-defined meta:name="OVERHEIDop.externeBijlage">Bijlage 4 ontwerp leggerbesluit|exb-2022-33667</meta:user-defined>
    <meta:user-defined meta:name="OVERHEIDop.externeBijlage">Bijlage 5 ontwerp leggerbesluit|exb-2022-33668</meta:user-defined>
    <meta:user-defined meta:name="OVERHEIDop.externeBijlage">Ontwerpbesluit leggerwijziging|exb-2022-33669</meta:user-defined>
    <meta:user-defined meta:name="DCTERMS.W3CDTF/OVERHEIDop.jaargang">2022</meta:user-defined>
    <meta:user-defined meta:name="OVERHEIDop.publicationIssue">6898</meta:user-defined>
    <meta:user-defined meta:name="OVERHEIDop.WsbID/DC.identifier">wsb-2022-6898</meta:user-defined>
    <meta:user-defined meta:name="OVERHEIDop.versieInformatie"/>
  </office:meta>
</office:document-meta>
</file>