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herstellen van het talud en plaatsen van een damwand nabij de rotonde Hossebossedijk / de Nolle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stellen van het talud en plaatsen van een damwand nabij de rotonde Hossebossedijk / de Nolle te Brielle.</text:p>
            <text:p text:style-name="common-al">Zaaknummer: VTH202204-0139</text:p>
            <text:p text:style-name="common-al">Start bezwaartermijn (6 weken): 15-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9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9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9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4-0139</meta:user-defined>
    <meta:user-defined meta:name="DCTERMS.abstract">Herstellen talud constructie d.m.v. stalen damwand ten noorden van de rotonde  Hossebossedijk / de Nolle  te Brielle.</meta:user-defined>
    <dc:language>nl</dc:language>
    <meta:user-defined meta:name="OVERHEIDop.locatietype/OVERHEIDop.gebiedsmarkering">Punt</meta:user-defined>
    <meta:user-defined meta:name="DC.title">Waterschap Hollandse Delta - watervergunning voor het herstellen van het talud en plaatsen van een damwand nabij de rotonde Hossebossedijk / de Nolle te Brielle</meta:user-defined>
    <meta:user-defined meta:name="DCTERMS.W3CDTF/DCTERMS.available">2022-06-15</meta:user-defined>
    <meta:user-defined meta:name="DCTERMS.W3CDTF/OVERHEIDop.jaargang">2022</meta:user-defined>
    <meta:user-defined meta:name="OVERHEIDop.publicationIssue">6896</meta:user-defined>
    <meta:user-defined meta:name="OVERHEIDop.WsbID/DC.identifier">wsb-2022-6896</meta:user-defined>
    <meta:user-defined meta:name="OVERHEIDop.versieInformatie"/>
  </office:meta>
</office:document-meta>
</file>