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2179 verleende vergunning voor het leggen en verwijderen van een gasleiding in en kruisende een regionale waterkering van Pieter Janszstraat naar Wijkermeerweg 3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680</meta:user-defined>
    <meta:user-defined meta:name="DCTERMS.abstract">het leggen en verwijderen van een gasleiding in en kruisende een regionale waterkering van Pieter Janszstraat naar Wijkermeerweg 3 in Velsen-Noord</meta:user-defined>
    <dc:language>nl</dc:language>
    <meta:user-defined meta:name="OVERHEIDop.locatietype/OVERHEIDop.gebiedsmarkering">Punt</meta:user-defined>
    <meta:user-defined meta:name="DC.title">22.0492179 verleende vergunning voor het leggen en verwijderen van een gasleiding in en kruisende een regionale waterkering van Pieter Janszstraat naar Wijkermeerweg 3 in Velsen-Noord</meta:user-defined>
    <meta:user-defined meta:name="DCTERMS.W3CDTF/DCTERMS.available">2022-06-15</meta:user-defined>
    <meta:user-defined meta:name="DCTERMS.W3CDTF/OVERHEIDop.jaargang">2022</meta:user-defined>
    <meta:user-defined meta:name="OVERHEIDop.publicationIssue">6894</meta:user-defined>
    <meta:user-defined meta:name="OVERHEIDop.WsbID/DC.identifier">wsb-2022-6894</meta:user-defined>
    <meta:user-defined meta:name="OVERHEIDop.versieInformatie"/>
  </office:meta>
</office:document-meta>
</file>