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eilbesluit Zoetwaterkanaal Noordrand Goeree-Overflakkee vastgesteld 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Hollandse Delta heeft op 22 maart 2022 het peilbesluit Zoetwaterkanaal Noordrand Goeree-Overflakkee in ontwerp vastgesteld. </text:p>
            <text:p text:style-name="common-al">Op grond van artikel 5.2 van de Waterwet is een beheerder verplicht voor daartoe aan te wijzen oppervlaktewater- of grondwaterlichamen onder zijn beheer één of meerdere peilbesluiten vast te stellen. </text:p>
            <text:p text:style-name="common-al">Het ontwerp peilbesluit Zoetwaterkanaal Noordrand Goeree-Overflakkee en de daarbij behorende stukken liggen zes weken ter inzage. U kunt deze inzien door de bij deze elektronische bekendmaking gevoegde bijlagen te openen. Kijk hiervoor links op deze pagina onder ‘Externe bijlagen’. </text:p>
            <text:p text:style-name="common-al">Indienen zienswijze</text:p>
            <text:p text:style-name="common-al">Op grond van  artikel 3:15 van de Algemene wetbestuursrecht kunnen belanghebbenden gedurende een periode van zes weken vanaf de dag van deze bekendmaking, hun zienswijze over het ontwerp peilbesluit naar voren brengen.</text:p>
            <text:p text:style-name="common-al">Voor het indienen van een schriftelijke zienswijze over het ontwerp besluit wordt u verzocht uw zienswijze te sturen naar:</text:p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</text:p>
            <text:p text:style-name="last-al">Voor het indienen van een mondelinge zienswijze over het ontwerp wordt u verzocht contact op te nemen met: 0900-200500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7 juni 2022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</text:section>
          <text:section text:name="ondertekening_id1-3-2-2-3">
            <text:p><text:span text:style-name="functie">Namens deze:</text:span></text:p>
          </text:section>
          <text:section text:name="ondertekening_id1-3-2-2-4">
            <text:p><text:span text:style-name="functie">Dhr. J. Bonjer, 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inspraak</meta:user-defined>
    <dc:language>nl</dc:language>
    <meta:user-defined meta:name="OVERHEIDop.locatietype/OVERHEIDop.gebiedsmarkering">Waterschap</meta:user-defined>
    <meta:user-defined meta:name="DC.title">Ontwerp peilbesluit Zoetwaterkanaal Noordrand Goeree-Overflakkee vastgesteld en ter inzage</meta:user-defined>
    <meta:user-defined meta:name="DCTERMS.W3CDTF/DCTERMS.available">2022-06-15</meta:user-defined>
    <meta:user-defined meta:name="DCTERMS.W3CDTF/OVERHEIDop.jaargang">2022</meta:user-defined>
    <meta:user-defined meta:name="OVERHEIDop.externeBijlage">Kaart 1|exb-2022-33570</meta:user-defined>
    <meta:user-defined meta:name="OVERHEIDop.externeBijlage">Kaart 2|exb-2022-33571</meta:user-defined>
    <meta:user-defined meta:name="OVERHEIDop.externeBijlage">Kaart 3|exb-2022-33572</meta:user-defined>
    <meta:user-defined meta:name="OVERHEIDop.externeBijlage">Kaart 4a|exb-2022-33573</meta:user-defined>
    <meta:user-defined meta:name="OVERHEIDop.externeBijlage">Kaart 4b|exb-2022-33574</meta:user-defined>
    <meta:user-defined meta:name="OVERHEIDop.externeBijlage">Kaart 5|exb-2022-33575</meta:user-defined>
    <meta:user-defined meta:name="OVERHEIDop.externeBijlage">Kaart 6|exb-2022-33576</meta:user-defined>
    <meta:user-defined meta:name="OVERHEIDop.publicationIssue">6892</meta:user-defined>
    <meta:user-defined meta:name="OVERHEIDop.WsbID/DC.identifier">wsb-2022-6892</meta:user-defined>
    <meta:user-defined meta:name="OVERHEIDop.versieInformatie"/>
  </office:meta>
</office:document-meta>
</file>