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plaatsing van zonnepanelen t.p.v. Draepkilweg 2 te Werkendam (LA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plaatsing van zonnepanelen t.p.v. Draepkilweg 2 te Werkendam (LA299) een watervergunning te verlenen.</text:p>
            <text:p text:style-name="common-al">Zaaknummer: 2022043348</text:p>
            <text:p text:style-name="common-al">Start bezwaartermijn: 13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8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8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3348</meta:user-defined>
    <meta:user-defined meta:name="DCTERMS.abstract">plaatsing zonnepanelen in de beschermingszone van de primaire waterkering ter plaatse van de Draepkilweg 2 te Werkendam  dijkpaalnr. LA299</meta:user-defined>
    <dc:language>nl</dc:language>
    <meta:user-defined meta:name="OVERHEIDop.locatietype/OVERHEIDop.gebiedsmarkering">Punt</meta:user-defined>
    <meta:user-defined meta:name="DC.title">Waterschap Rivierenland - watervergunning voor de plaatsing van zonnepanelen t.p.v. Draepkilweg 2 te Werkendam (LA299)</meta:user-defined>
    <meta:user-defined meta:name="DCTERMS.W3CDTF/DCTERMS.available">2022-06-15</meta:user-defined>
    <meta:user-defined meta:name="DCTERMS.W3CDTF/OVERHEIDop.jaargang">2022</meta:user-defined>
    <meta:user-defined meta:name="OVERHEIDop.publicationIssue">6888</meta:user-defined>
    <meta:user-defined meta:name="OVERHEIDop.WsbID/DC.identifier">wsb-2022-6888</meta:user-defined>
    <meta:user-defined meta:name="OVERHEIDop.versieInformatie"/>
  </office:meta>
</office:document-meta>
</file>