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om perceel Aalburg sectie A nummer 1194 te ont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met duiker om perceel Aalburg sectie A nummer 1194 te ontsluiten een watervergunning te verlenen.</text:p>
            <text:p text:style-name="common-al">Zaaknummer: 2022070972</text:p>
            <text:p text:style-name="common-al">Start bezwaartermijn: 13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8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70972</meta:user-defined>
    <meta:user-defined meta:name="DCTERMS.abstract">het leggen van een duiker tpv. Aalburg A 1194</meta:user-defined>
    <dc:language>nl</dc:language>
    <meta:user-defined meta:name="OVERHEIDop.locatietype/OVERHEIDop.gebiedsmarkering">Punt</meta:user-defined>
    <meta:user-defined meta:name="DC.title">Waterschap Rivierenland - watervergunning voor het leggen van een dam met duiker om perceel Aalburg sectie A nummer 1194 te ontslui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6887</meta:user-defined>
    <meta:user-defined meta:name="OVERHEIDop.WsbID/DC.identifier">wsb-2022-6887</meta:user-defined>
    <meta:user-defined meta:name="OVERHEIDop.versieInformatie"/>
  </office:meta>
</office:document-meta>
</file>